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722in" fo:margin-left="0in" fo:margin-right="-0.0021in" table:align="margins"/>
    </style:style>
    <style:style style:name="Table1.A" style:family="table-column">
      <style:table-column-properties style:column-width="0.7167in" style:rel-column-width="6831*"/>
    </style:style>
    <style:style style:name="Table1.B" style:family="table-column">
      <style:table-column-properties style:column-width="4.9715in" style:rel-column-width="47412*"/>
    </style:style>
    <style:style style:name="Table1.C" style:family="table-column">
      <style:table-column-properties style:column-width="1.184in" style:rel-column-width="1129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tyle="normal" officeooo:rsid="0012a3f1" officeooo:paragraph-rsid="0012a3f1" style:font-style-asian="normal" style:font-style-complex="normal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officeooo:paragraph-rsid="001e82f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officeooo:rsid="00051093" officeooo:paragraph-rsid="00051093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language="es" fo:country="ES" officeooo:rsid="00051093" officeooo:paragraph-rsid="00051093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officeooo:rsid="00104ada" officeooo:paragraph-rsid="00104ada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officeooo:rsid="001065c6" officeooo:paragraph-rsid="001065c6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use-window-font-color="true" fo:font-size="14pt" fo:font-weight="bold" officeooo:rsid="00104ada" officeooo:paragraph-rsid="00104ada" style:font-size-asian="14pt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officeooo:rsid="001065c6" officeooo:paragraph-rsid="001065c6"/>
    </style:style>
    <style:style style:name="P12" style:family="paragraph" style:parent-style-name="Standard">
      <style:text-properties fo:color="#ff6633"/>
    </style:style>
    <style:style style:name="P13" style:family="paragraph" style:parent-style-name="Standard" style:list-style-name="L4">
      <style:text-properties fo:color="#ff6633"/>
    </style:style>
    <style:style style:name="P14" style:family="paragraph" style:parent-style-name="Standard" style:list-style-name="L4">
      <style:text-properties fo:color="#ff6633" fo:font-weight="normal" style:font-weight-asian="normal" style:font-weight-complex="normal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2"/>
    <style:style style:name="P17" style:family="paragraph" style:parent-style-name="Table_20_Contents" style:list-style-name="L3"/>
    <style:style style:name="T1" style:family="text">
      <style:text-properties fo:color="#666666" fo:font-style="italic" style:font-style-asian="italic" style:font-style-complex="italic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324f" style:font-weight-asian="normal" style:font-weight-complex="normal"/>
    </style:style>
    <style:style style:name="T6" style:family="text">
      <style:text-properties fo:font-weight="normal" officeooo:rsid="002338d8" style:font-weight-asian="normal" style:font-weight-complex="normal"/>
    </style:style>
    <style:style style:name="T7" style:family="text">
      <style:text-properties officeooo:rsid="00045560"/>
    </style:style>
    <style:style style:name="T8" style:family="text">
      <style:text-properties officeooo:rsid="0004f0e8"/>
    </style:style>
    <style:style style:name="T9" style:family="text">
      <style:text-properties officeooo:rsid="000584ca"/>
    </style:style>
    <style:style style:name="T10" style:family="text">
      <style:text-properties officeooo:rsid="00068076"/>
    </style:style>
    <style:style style:name="T11" style:family="text">
      <style:text-properties officeooo:rsid="0007aee5"/>
    </style:style>
    <style:style style:name="T12" style:family="text">
      <style:text-properties officeooo:rsid="000f340a"/>
    </style:style>
    <style:style style:name="T13" style:family="text">
      <style:text-properties officeooo:rsid="00104ada"/>
    </style:style>
    <style:style style:name="T14" style:family="text">
      <style:text-properties officeooo:rsid="001b32eb"/>
    </style:style>
    <style:style style:name="T15" style:family="text">
      <style:text-properties officeooo:rsid="001e82f1"/>
    </style:style>
    <style:style style:name="T16" style:family="text">
      <style:text-properties officeooo:rsid="001f960a"/>
    </style:style>
    <style:style style:name="T17" style:family="text">
      <style:text-properties officeooo:rsid="0020bfe2"/>
    </style:style>
    <style:style style:name="T18" style:family="text">
      <style:text-properties officeooo:rsid="002487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ganization Name Goes Here</text:p>
      <text:p text:style-name="P2"><text:span text:style-name="T7">Board</text:span> Meeting</text:p>
      <text:p text:style-name="P2">Agenda</text:p>
      <text:p text:style-name="P2"/>
      <text:p text:style-name="Standard"><text:span text:style-name="T3">Date:</text:span> <text:date style:data-style-name="N75" text:date-value="2020-11-17T00:40:10.465886606" text:fixed="true">Nov 17, 2020</text:date></text:p>
      <text:p text:style-name="Standard"><text:span text:style-name="T3">Venue:</text:span> Board Room</text:p>
      <text:p text:style-name="P3"><text:span text:style-name="T3">Version:</text:span> 1.0</text:p>
      <text:p text:style-name="P4"><text:span text:style-name="T3">Prepared by:</text:span> Kamal Wickramanayake (<text:a xlink:type="simple" xlink:href="mailto:lsdn@software.lk" text:style-name="Internet_20_link" text:visited-style-name="Visited_20_Internet_20_Link"><text:span text:style-name="T15">lsdn@software.lk</text:span></text:a>, 0<text:span text:style-name="T7">123 456789</text:span>)</text:p>
      <text:p text:style-name="P3"/>
      <text:p text:style-name="P3"><text:span text:style-name="T3">Meeting chair:</text:span> <text:span text:style-name="T12">Samantha Perera</text:span></text:p>
      <text:p text:style-name="P3"><text:span text:style-name="T3">Invited:</text:span> <text:span text:style-name="T8">Mr. Ben Lucas</text:span> (Title, <text:span text:style-name="T8">What</text:span> Org<text:span text:style-name="T8">anization</text:span>). Reason for invitation goes here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Time</text:p>
          </table:table-cell>
          <table:table-cell table:style-name="Table1.A1" office:value-type="string">
            <text:p text:style-name="P10">Topic</text:p>
          </table:table-cell>
          <table:table-cell table:style-name="Table1.C1" office:value-type="string">
            <text:p text:style-name="P10">Owner</text:p>
          </table:table-cell>
        </table:table-row>
        <table:table-row>
          <table:table-cell table:style-name="Table1.A2" office:value-type="string">
            <text:p text:style-name="Table_20_Contents">5.30 pm</text:p>
          </table:table-cell>
          <table:table-cell table:style-name="Table1.A2" office:value-type="string">
            <text:p text:style-name="Table_20_Contents"><text:span text:style-name="T13">Confirmation of the m</text:span>inutes of last meeting</text:p>
          </table:table-cell>
          <table:table-cell table:style-name="Table1.C2" office:value-type="string">
            <text:p text:style-name="P7">Nimal</text:p>
          </table:table-cell>
        </table:table-row>
        <table:table-row>
          <table:table-cell table:style-name="Table1.A2" office:value-type="string">
            <text:p text:style-name="Table_20_Contents">5.40 pm</text:p>
          </table:table-cell>
          <table:table-cell table:style-name="Table1.A2" office:value-type="string">
            <text:p text:style-name="Table_20_Contents"><text:span text:style-name="T9">Xyz event</text:span> 20<text:span text:style-name="T16">20</text:span></text:p>
            <text:list xml:id="list3036387225" text:style-name="L1">
              <text:list-item>
                <text:p text:style-name="P15">Approve the budget</text:p>
              </text:list-item>
              <text:list-item>
                <text:p text:style-name="P15">Approve the media sponsors</text:p>
              </text:list-item>
              <text:list-item>
                <text:p text:style-name="P15">Identify the chief guest</text:p>
              </text:list-item>
              <text:list-item>
                <text:p text:style-name="P15">Finalize the dates</text:p>
              </text:list-item>
              <text:list-item>
                <text:p text:style-name="P15">Assign the roles and responsibilities...</text:p>
              </text:list-item>
              <text:list-item>
                <text:p text:style-name="P15">…</text:p>
              </text:list-item>
              <text:list-item>
                <text:p text:style-name="P15">...</text:p>
              </text:list-item>
            </text:list>
          </table:table-cell>
          <table:table-cell table:style-name="Table1.C2" office:value-type="string">
            <text:p text:style-name="P8">Lakshmi</text:p>
          </table:table-cell>
        </table:table-row>
        <table:table-row>
          <table:table-cell table:style-name="Table1.A2" office:value-type="string">
            <text:p text:style-name="Table_20_Contents">6.00 pm</text:p>
          </table:table-cell>
          <table:table-cell table:style-name="Table1.A2" office:value-type="string">
            <text:p text:style-name="Table_20_Contents">Present draft <text:span text:style-name="T10">version of financial policy</text:span> <text:span text:style-name="T9">updates</text:span></text:p>
          </table:table-cell>
          <table:table-cell table:style-name="Table1.C2" office:value-type="string">
            <text:p text:style-name="P6">Luke</text:p>
          </table:table-cell>
        </table:table-row>
        <table:table-row>
          <table:table-cell table:style-name="Table1.A2" office:value-type="string">
            <text:p text:style-name="Table_20_Contents">6.15 pm</text:p>
          </table:table-cell>
          <table:table-cell table:style-name="Table1.A2" office:value-type="string">
            <text:p text:style-name="Table_20_Contents">Meeting <text:span text:style-name="T11">with X Organization</text:span></text:p>
            <text:list xml:id="list2486750010" text:style-name="L2">
              <text:list-item>
                <text:p text:style-name="P16">Identify <text:span text:style-name="T10">our</text:span> delegates</text:p>
              </text:list-item>
              <text:list-item>
                <text:p text:style-name="P16">Finalize the topics to be discussed</text:p>
              </text:list-item>
            </text:list>
          </table:table-cell>
          <table:table-cell table:style-name="Table1.C2" office:value-type="string">
            <text:p text:style-name="P5">Katie</text:p>
          </table:table-cell>
        </table:table-row>
        <table:table-row>
          <table:table-cell table:style-name="Table1.A2" office:value-type="string">
            <text:p text:style-name="Table_20_Contents">6.30 pm</text:p>
          </table:table-cell>
          <table:table-cell table:style-name="Table1.A2" office:value-type="string">
            <text:p text:style-name="Table_20_Contents">...</text:p>
          </table:table-cell>
          <table:table-cell table:style-name="Table1.C2" office:value-type="string">
            <text:p text:style-name="P8">Chandana</text:p>
          </table:table-cell>
        </table:table-row>
        <table:table-row>
          <table:table-cell table:style-name="Table1.A2" office:value-type="string">
            <text:p text:style-name="Table_20_Contents">7.00 pm</text:p>
          </table:table-cell>
          <table:table-cell table:style-name="Table1.A2" office:value-type="string">
            <text:p text:style-name="Table_20_Contents">Tea break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>7.10 pm</text:p>
          </table:table-cell>
          <table:table-cell table:style-name="Table1.A2" office:value-type="string">
            <text:p text:style-name="Table_20_Contents">...</text:p>
          </table:table-cell>
          <table:table-cell table:style-name="Table1.C2" office:value-type="string">
            <text:p text:style-name="P11">Isuru</text:p>
          </table:table-cell>
        </table:table-row>
        <table:table-row>
          <table:table-cell table:style-name="Table1.A2" office:value-type="string">
            <text:p text:style-name="Table_20_Contents">7.15 pm</text:p>
          </table:table-cell>
          <table:table-cell table:style-name="Table1.A2" office:value-type="string">
            <text:p text:style-name="Table_20_Contents">Any other busines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.30 pm</text:p>
          </table:table-cell>
          <table:table-cell table:style-name="Table1.A2" office:value-type="string">
            <text:p text:style-name="Table_20_Contents">Meeting closure <text:span text:style-name="T18">activities</text:span></text:p>
            <text:list xml:id="list2082210700" text:style-name="L3">
              <text:list-item>
                <text:p text:style-name="P17">Review decisions, action items, owners and deadlines.</text:p>
              </text:list-item>
              <text:list-item>
                <text:p text:style-name="P17">Double-check consensus on issues </text:p>
              </text:list-item>
              <text:list-item>
                <text:p text:style-name="P17">Perform a meeting evaluation (optional)</text:p>
              </text:list-item>
              <text:list-item>
                <text:p text:style-name="P17">Set next meeting date and time with tentative agenda items</text:p>
              </text:list-item>
            </text:list>
          </table:table-cell>
          <table:table-cell table:style-name="Table1.C2" office:value-type="string">
            <text:p text:style-name="P8">Nimal</text:p>
          </table:table-cell>
        </table:table-row>
        <table:table-row>
          <table:table-cell table:style-name="Table1.A2" office:value-type="string">
            <text:p text:style-name="Table_20_Contents">7.35 pm</text:p>
          </table:table-cell>
          <table:table-cell table:style-name="Table1.A2" office:value-type="string">
            <text:p text:style-name="Table_20_Contents">End of meeting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3"/>
      <text:p text:style-name="P12">Guidelines in preparing an effective agenda:</text:p>
      <text:list xml:id="list2898424042" text:style-name="L4">
        <text:list-item>
          <text:p text:style-name="P13">Each agenda item should describe an <text:span text:style-name="T3">action</text:span><text:span text:style-name="T4">. </text:span><text:span text:style-name="T5">A</text:span><text:span text:style-name="T4">ctions can be grouped </text:span><text:span text:style-name="T6">if needed</text:span><text:span text:style-name="T4">. Items that do not describe actions should not be included in the agenda.</text:span></text:p>
        </text:list-item>
        <text:list-item>
          <text:p text:style-name="P14">If each item does not have an implied success criterion, describe it explicitly.</text:p>
        </text:list-item>
        <text:list-item>
          <text:p text:style-name="P14"><text:span text:style-name="T17">Leave the item </text:span>“Any other business” <text:span text:style-name="T17">as it is and don’t </text:span>assign <text:span text:style-name="T17">it to</text:span> anyone.</text:p>
        </text:list-item>
        <text:list-item>
          <text:p text:style-name="P14">It is OK if the actual time spend during the meeting shifts here are there a little bit. However, everyone should attempt to stick <text:span text:style-name="T14">to</text:span> the time table.</text:p>
        </text:list-item>
        <text:list-item>
          <text:p text:style-name="P14">If a certain item takes exceedingly more time than planned, it should be differed to another meeting unless that item should be closed immediately due to its extraordinary natu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letype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officeooo:rsid="0012a3f1" officeooo:paragraph-rsid="0012a3f1" style:font-style-asian="normal" style:font-style-complex="normal"/>
    </style:style>
    <style:style style:name="MT1" style:family="text">
      <style:text-properties fo:color="#666666" fo:font-style="italic" style:font-style-asian="italic" style:font-style-complex="italic"/>
    </style:style>
    <style:style style:name="MT2" style:family="text">
      <style:text-properties fo:color="#000080" fo:font-style="italic" style:font-style-asian="italic" style:font-style-complex="italic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1</text:page-count></text:span><text:span text:style-name="MT1"> <text:s/>Lanka Software Developer Network – </text:span><text:a xlink:type="simple" xlink:href="http://developer.software.lk/" text:style-name="Internet_20_link" text:visited-style-name="Visited_20_Internet_20_Link"><text:span text:style-name="MT2">http://developer.software.lk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al Wickramanayake</meta:initial-creator>
    <meta:creation-date>2011-09-09T10:14:31</meta:creation-date>
    <dc:date>2021-01-05T12:43:49.979757190</dc:date>
    <meta:editing-duration>PT1H17M25S</meta:editing-duration>
    <meta:editing-cycles>58</meta:editing-cycles>
    <meta:generator>LibreOffice/6.0.7.3$Linux_X86_64 LibreOffice_project/00m0$Build-3</meta:generator>
    <meta:document-statistic meta:table-count="1" meta:image-count="0" meta:object-count="0" meta:page-count="1" meta:paragraph-count="59" meta:word-count="300" meta:character-count="1752" meta:non-whitespace-character-count="1526"/>
  </office:meta>
</office:document-meta>
</file>